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3" style:parent-style-name="Standard" style:family="paragraph">
      <style:paragraph-properties fo:text-align="justify" fo:line-height="0.1875in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background-color="#FFFFFF"/>
    </style:style>
    <style:style style:name="P5" style:parent-style-name="Standard" style:family="paragraph">
      <style:paragraph-properties fo:text-align="justify" fo:line-height="0.1875in"/>
    </style:style>
    <style:style style:name="T6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7" style:parent-style-name="Standard" style:family="paragraph">
      <style:paragraph-properties fo:text-align="justify" fo:line-height="0.1875in"/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background-color="#FFFFFF"/>
    </style:style>
    <style:style style:name="P9" style:parent-style-name="Standard" style:list-style-name="WWNum1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10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11" style:parent-style-name="Standard" style:list-style-name="WWNum1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12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13" style:parent-style-name="Standard" style:list-style-name="WWNum1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14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15" style:parent-style-name="Standard" style:list-style-name="WWNum1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16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17" style:parent-style-name="Standard" style:family="paragraph">
      <style:paragraph-properties fo:text-align="justify" fo:line-height="0.1875in"/>
    </style:style>
    <style:style style:name="T18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background-color="#FFFFFF"/>
    </style:style>
    <style:style style:name="P19" style:parent-style-name="Standard" style:family="paragraph">
      <style:paragraph-properties fo:text-align="justify" fo:line-height="0.1875in"/>
    </style:style>
    <style:style style:name="T20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T21" style:parent-style-name="Domyślnaczcionkaakapitu" style:family="text">
      <style:text-properties style:font-name="Arial" style:font-name-asian="Arial" style:font-name-complex="Arial" fo:font-weight="bold" style:font-weight-asian="bold" fo:color="#000000" fo:background-color="#FFFFFF"/>
    </style:style>
    <style:style style:name="T22" style:parent-style-name="Domyślnaczcionkaakapitu" style:family="text">
      <style:text-properties style:font-name="Arial" style:font-name-asian="Arial" style:font-name-complex="Arial" fo:font-weight="bold" style:font-weight-asian="bold" fo:color="#000000" fo:background-color="#FFFFFF"/>
    </style:style>
    <style:style style:name="T23" style:parent-style-name="Domyślnaczcionkaakapitu" style:family="text">
      <style:text-properties style:font-name="Arial" style:font-name-asian="Arial" style:font-name-complex="Arial" fo:font-weight="bold" style:font-weight-asian="bold" fo:color="#000000" fo:background-color="#FFFFFF"/>
    </style:style>
    <style:style style:name="T24" style:parent-style-name="Domyślnaczcionkaakapitu" style:family="text">
      <style:text-properties style:font-name="Arial" style:font-name-asian="Arial" style:font-name-complex="Arial" fo:font-weight="bold" style:font-weight-asian="bold" fo:color="#000000" fo:background-color="#FFFFFF"/>
    </style:style>
    <style:style style:name="T25" style:parent-style-name="Domyślnaczcionkaakapitu" style:family="text">
      <style:text-properties style:font-name="Arial" style:font-name-asian="Arial" style:font-name-complex="Arial" fo:font-weight="bold" style:font-weight-asian="bold" fo:color="#000000" fo:background-color="#FFFFFF"/>
    </style:style>
    <style:style style:name="T26" style:parent-style-name="Domyślnaczcionkaakapitu" style:family="text">
      <style:text-properties style:font-name="Arial" style:font-name-asian="Arial" style:font-name-complex="Arial" fo:font-weight="bold" style:font-weight-asian="bold" fo:color="#000000" fo:background-color="#FFFFFF"/>
    </style:style>
    <style:style style:name="T27" style:parent-style-name="Domyślnaczcionkaakapitu" style:family="text">
      <style:text-properties style:font-name="Arial" style:font-name-asian="Arial" style:font-name-complex="Arial" fo:font-weight="bold" style:font-weight-asian="bold" fo:color="#000000" fo:background-color="#FFFFFF"/>
    </style:style>
    <style:style style:name="T28" style:parent-style-name="Domyślnaczcionkaakapitu" style:family="text">
      <style:text-properties style:font-name="Arial" style:font-name-asian="Arial" style:font-name-complex="Arial" fo:font-weight="bold" style:font-weight-asian="bold" fo:color="#000000" fo:background-color="#FFFFFF"/>
    </style:style>
    <style:style style:name="T29" style:parent-style-name="Domyślnaczcionkaakapitu" style:family="text">
      <style:text-properties style:font-name="Arial" style:font-name-asian="Arial" style:font-name-complex="Arial" fo:font-weight="bold" style:font-weight-asian="bold" fo:color="#000000" fo:background-color="#FFFFFF"/>
    </style:style>
    <style:style style:name="P30" style:parent-style-name="Standard" style:family="paragraph">
      <style:paragraph-properties fo:text-align="justify" fo:line-height="0.1875in"/>
    </style:style>
    <style:style style:name="T31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background-color="#FFFFFF"/>
    </style:style>
    <style:style style:name="P32" style:parent-style-name="Standard" style:list-style-name="WWNum2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34" style:parent-style-name="Standard" style:list-style-name="WWNum2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35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36" style:parent-style-name="Standard" style:list-style-name="WWNum2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37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38" style:parent-style-name="Standard" style:list-style-name="WWNum2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39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40" style:parent-style-name="Standard" style:list-style-name="WWNum2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41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T42" style:parent-style-name="Domyślnaczcionkaakapitu" style:family="text">
      <style:text-properties style:font-name="Arial" style:font-name-asian="Arial" style:font-name-complex="Arial" fo:font-weight="bold" style:font-weight-asian="bold" fo:color="#000000" fo:background-color="#FFFFFF"/>
    </style:style>
    <style:style style:name="T43" style:parent-style-name="Domyślnaczcionkaakapitu" style:family="text">
      <style:text-properties style:font-name="Arial" style:font-name-asian="Arial" style:font-name-complex="Arial" fo:font-weight="bold" style:font-weight-asian="bold" fo:color="#000000" fo:background-color="#FFFFFF"/>
    </style:style>
    <style:style style:name="T44" style:parent-style-name="Domyślnaczcionkaakapitu" style:family="text">
      <style:text-properties style:font-name="Arial" style:font-name-asian="Arial" style:font-name-complex="Arial" fo:font-weight="bold" style:font-weight-asian="bold" fo:color="#000000" fo:background-color="#FFFFFF"/>
    </style:style>
    <style:style style:name="T45" style:parent-style-name="Domyślnaczcionkaakapitu" style:family="text">
      <style:text-properties style:font-name="Arial" style:font-name-asian="Arial" style:font-name-complex="Arial" fo:font-weight="bold" style:font-weight-asian="bold" fo:color="#000000" fo:background-color="#FFFFFF"/>
    </style:style>
    <style:style style:name="T46" style:parent-style-name="Domyślnaczcionkaakapitu" style:family="text">
      <style:text-properties style:font-name="Arial" style:font-name-asian="Arial" style:font-name-complex="Arial" fo:font-weight="bold" style:font-weight-asian="bold" fo:color="#000000" fo:background-color="#FFFFFF"/>
    </style:style>
    <style:style style:name="T47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48" style:parent-style-name="Standard" style:list-style-name="WWNum2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49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50" style:parent-style-name="Standard" style:list-style-name="WWNum2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51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52" style:parent-style-name="Standard" style:list-style-name="WWNum2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53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54" style:parent-style-name="Standard" style:list-style-name="WWNum2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55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56" style:parent-style-name="Standard" style:list-style-name="WWNum2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57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58" style:parent-style-name="Standard" style:list-style-name="WWNum2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59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60" style:parent-style-name="Standard" style:list-style-name="WWNum2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61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62" style:parent-style-name="Standard" style:list-style-name="WWNum2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63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64" style:parent-style-name="Standard" style:family="paragraph">
      <style:paragraph-properties fo:text-align="justify" fo:line-height="0.1875in" fo:margin-left="0.5in">
        <style:tab-stops>
          <style:tab-stop style:type="left" style:position="0.5in"/>
        </style:tab-stops>
      </style:paragraph-properties>
    </style:style>
    <style:style style:name="P65" style:parent-style-name="Standard" style:family="paragraph">
      <style:paragraph-properties fo:text-align="justify" fo:line-height="0.1875in" fo:margin-left="0.5in">
        <style:tab-stops>
          <style:tab-stop style:type="left" style:position="0.5in"/>
        </style:tab-stops>
      </style:paragraph-properties>
    </style:style>
    <style:style style:name="P66" style:parent-style-name="Standard" style:list-style-name="WWNum2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67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68" style:parent-style-name="Standard" style:list-style-name="WWNum2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69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70" style:parent-style-name="Standard" style:family="paragraph">
      <style:paragraph-properties fo:text-align="justify" fo:line-height="0.1875in" fo:margin-left="0.1576in" fo:text-indent="-0.1576in">
        <style:tab-stops/>
      </style:paragraph-properties>
    </style:style>
    <style:style style:name="T71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72" style:parent-style-name="Standard" style:family="paragraph">
      <style:paragraph-properties fo:text-align="justify" fo:line-height="0.1875in" fo:margin-left="0.1576in" fo:text-indent="-0.1576in">
        <style:tab-stops/>
      </style:paragraph-properties>
    </style:style>
    <style:style style:name="T73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74" style:parent-style-name="Standard" style:family="paragraph">
      <style:paragraph-properties fo:text-align="justify" fo:line-height="0.1875in" fo:margin-left="0.1576in" fo:text-indent="-0.1576in">
        <style:tab-stops/>
      </style:paragraph-properties>
    </style:style>
    <style:style style:name="T75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76" style:parent-style-name="Standard" style:list-style-name="WWNum3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77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78" style:parent-style-name="Standard" style:list-style-name="WWNum3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79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T80" style:parent-style-name="Domyślnaczcionkaakapitu" style:family="text">
      <style:text-properties style:font-name="Arial" style:font-name-asian="Arial" style:font-name-complex="Arial" fo:font-weight="bold" style:font-weight-asian="bold" fo:color="#000000" fo:background-color="#FFFFFF"/>
    </style:style>
    <style:style style:name="T81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82" style:parent-style-name="Standard" style:list-style-name="WWNum3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83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T84" style:parent-style-name="Domyślnaczcionkaakapitu" style:family="text">
      <style:text-properties style:font-name="Arial" style:font-name-asian="Arial" style:font-name-complex="Arial" fo:font-weight="bold" style:font-weight-asian="bold" fo:color="#000000" fo:background-color="#FFFFFF"/>
    </style:style>
    <style:style style:name="T85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86" style:parent-style-name="Standard" style:list-style-name="WWNum3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87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T88" style:parent-style-name="Domyślnaczcionkaakapitu" style:family="text">
      <style:text-properties style:font-name="Arial" style:font-name-asian="Arial" style:font-name-complex="Arial" fo:font-weight="bold" style:font-weight-asian="bold" fo:color="#000000" fo:background-color="#FFFFFF"/>
    </style:style>
    <style:style style:name="T89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90" style:parent-style-name="Standard" style:list-style-name="WWNum3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91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92" style:parent-style-name="Standard" style:list-style-name="WWNum3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93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94" style:parent-style-name="Standard" style:list-style-name="WWNum3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95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96" style:parent-style-name="Standard" style:list-style-name="WWNum3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97" style:parent-style-name="Domyślnaczcionkaakapitu" style:family="text">
      <style:text-properties style:font-name="Arial" style:font-name-asian="Arial" style:font-name-complex="Arial" fo:font-weight="bold" style:font-weight-asian="bold" fo:color="#000000" fo:background-color="#FFFFFF"/>
    </style:style>
    <style:style style:name="T98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T99" style:parent-style-name="Domyślnaczcionkaakapitu" style:family="text">
      <style:text-properties style:font-name="Arial" style:font-name-asian="Arial" style:font-name-complex="Arial" fo:font-weight="bold" style:font-weight-asian="bold" fo:color="#000000" fo:background-color="#FFFFFF"/>
    </style:style>
    <style:style style:name="T100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T101" style:parent-style-name="Domyślnaczcionkaakapitu" style:family="text">
      <style:text-properties style:font-name="Arial" style:font-name-asian="Arial" style:font-name-complex="Arial" fo:font-weight="bold" style:font-weight-asian="bold" fo:color="#000000" fo:background-color="#FFFFFF"/>
    </style:style>
    <style:style style:name="T102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103" style:parent-style-name="Standard" style:list-style-name="WWNum3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104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105" style:parent-style-name="Standard" style:list-style-name="WWNum3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106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T107" style:parent-style-name="Domyślnaczcionkaakapitu" style:family="text">
      <style:text-properties style:font-name="Arial" style:font-name-asian="Arial" style:font-name-complex="Arial" fo:font-weight="bold" style:font-weight-asian="bold" fo:color="#000000" fo:background-color="#FFFFFF"/>
    </style:style>
    <style:style style:name="P108" style:parent-style-name="Standard" style:list-style-name="WWNum3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109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T110" style:parent-style-name="Domyślnaczcionkaakapitu" style:family="text">
      <style:text-properties style:font-name="Arial" style:font-name-asian="Arial" style:font-name-complex="Arial" fo:font-weight="bold" style:font-weight-asian="bold" fo:color="#000000" fo:background-color="#FFFFFF"/>
    </style:style>
    <style:style style:name="T111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112" style:parent-style-name="Standard" style:list-style-name="WWNum3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113" style:parent-style-name="Domyślnaczcionkaakapitu" style:family="text">
      <style:text-properties style:font-name="Arial" style:font-name-asian="Arial" style:font-name-complex="Arial" fo:font-weight="bold" style:font-weight-asian="bold" fo:color="#000000" fo:background-color="#FFFFFF"/>
    </style:style>
    <style:style style:name="P114" style:parent-style-name="Standard" style:family="paragraph">
      <style:paragraph-properties fo:text-align="justify" fo:line-height="0.1875in" fo:margin-left="0.5in">
        <style:tab-stops>
          <style:tab-stop style:type="left" style:position="0.5in"/>
        </style:tab-stops>
      </style:paragraph-properties>
    </style:style>
    <style:style style:name="P115" style:parent-style-name="Standard" style:family="paragraph">
      <style:paragraph-properties fo:text-align="justify" fo:line-height="0.1875in" fo:margin-left="0.5in">
        <style:tab-stops>
          <style:tab-stop style:type="left" style:position="0.5in"/>
        </style:tab-stops>
      </style:paragraph-properties>
    </style:style>
    <style:style style:name="P116" style:parent-style-name="Standard" style:family="paragraph">
      <style:paragraph-properties fo:text-align="justify" fo:line-height="0.1875in" fo:margin-left="0.5in">
        <style:tab-stops>
          <style:tab-stop style:type="left" style:position="0.5in"/>
        </style:tab-stops>
      </style:paragraph-properties>
    </style:style>
    <style:style style:name="P117" style:parent-style-name="Standard" style:list-style-name="WWNum3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118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119" style:parent-style-name="Standard" style:list-style-name="WWNum3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120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121" style:parent-style-name="Standard" style:list-style-name="WWNum3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122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T123" style:parent-style-name="Domyślnaczcionkaakapitu" style:family="text">
      <style:text-properties style:font-name="Arial" style:font-name-asian="Arial" style:font-name-complex="Arial" fo:font-weight="bold" style:font-weight-asian="bold" fo:color="#000000" fo:background-color="#FFFFFF"/>
    </style:style>
    <style:style style:name="P124" style:parent-style-name="Standard" style:list-style-name="WWNum3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125" style:parent-style-name="Domyślnaczcionkaakapitu" style:family="text">
      <style:text-properties style:font-name="Times New Roman" style:font-name-asian="Times New Roman" style:font-name-complex="Times New Roman" fo:color="#000000" fo:background-color="#FFFFFF"/>
    </style:style>
    <style:style style:name="P126" style:parent-style-name="Standard" style:list-style-name="WWNum3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127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128" style:parent-style-name="Standard" style:list-style-name="WWNum3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129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130" style:parent-style-name="Standard" style:list-style-name="WWNum3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131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132" style:parent-style-name="Standard" style:list-style-name="WWNum3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133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134" style:parent-style-name="Standard" style:family="paragraph">
      <style:paragraph-properties fo:text-align="justify" fo:line-height="0.1875in" fo:margin-left="0.1576in" fo:text-indent="-0.1576in">
        <style:tab-stops/>
      </style:paragraph-properties>
    </style:style>
    <style:style style:name="T135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136" style:parent-style-name="Standard" style:family="paragraph">
      <style:paragraph-properties fo:text-align="justify" fo:line-height="0.1875in" fo:margin-left="0.1576in" fo:text-indent="-0.1576in">
        <style:tab-stops/>
      </style:paragraph-properties>
    </style:style>
    <style:style style:name="T137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138" style:parent-style-name="Standard" style:family="paragraph">
      <style:paragraph-properties fo:text-align="justify" fo:line-height="0.1875in" fo:margin-left="0.1576in" fo:text-indent="-0.1576in">
        <style:tab-stops/>
      </style:paragraph-properties>
    </style:style>
    <style:style style:name="T139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140" style:parent-style-name="Standard" style:family="paragraph">
      <style:paragraph-properties fo:text-align="justify" fo:line-height="0.1875in" fo:margin-left="0.1576in" fo:text-indent="-0.1576in">
        <style:tab-stops/>
      </style:paragraph-properties>
    </style:style>
    <style:style style:name="T141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142" style:parent-style-name="Standard" style:list-style-name="WWNum4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143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144" style:parent-style-name="Standard" style:list-style-name="WWNum4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145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146" style:parent-style-name="Standard" style:list-style-name="WWNum4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147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148" style:parent-style-name="Standard" style:family="paragraph">
      <style:paragraph-properties fo:text-align="justify" fo:line-height="0.1875in" fo:margin-left="0.1576in" fo:text-indent="-0.1576in">
        <style:tab-stops/>
      </style:paragraph-properties>
    </style:style>
    <style:style style:name="T149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150" style:parent-style-name="Standard" style:family="paragraph">
      <style:paragraph-properties fo:text-align="justify" fo:line-height="0.1875in" fo:margin-left="0.1576in" fo:text-indent="-0.1576in">
        <style:tab-stops/>
      </style:paragraph-properties>
    </style:style>
    <style:style style:name="T151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152" style:parent-style-name="Standard" style:family="paragraph">
      <style:paragraph-properties fo:text-align="justify" fo:line-height="0.1875in" fo:margin-left="0.1576in" fo:text-indent="-0.1576in">
        <style:tab-stops/>
      </style:paragraph-properties>
    </style:style>
    <style:style style:name="T153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154" style:parent-style-name="Standard" style:family="paragraph">
      <style:paragraph-properties fo:text-align="justify" fo:line-height="0.1875in" fo:margin-left="0.1576in" fo:text-indent="-0.1576in">
        <style:tab-stops/>
      </style:paragraph-properties>
    </style:style>
    <style:style style:name="T155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156" style:parent-style-name="Standard" style:list-style-name="WWNum5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157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158" style:parent-style-name="Standard" style:list-style-name="WWNum5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159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T160" style:parent-style-name="Domyślnaczcionkaakapitu" style:family="text">
      <style:text-properties style:font-name="Arial" style:font-name-asian="Arial" style:font-name-complex="Arial" fo:font-weight="bold" style:font-weight-asian="bold" fo:color="#000000" fo:background-color="#FFFFFF"/>
    </style:style>
    <style:style style:name="T161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T162" style:parent-style-name="Domyślnaczcionkaakapitu" style:family="text">
      <style:text-properties style:font-name="Arial" style:font-name-asian="Arial" style:font-name-complex="Arial" fo:font-weight="bold" style:font-weight-asian="bold" fo:color="#000000" fo:background-color="#FFFFFF"/>
    </style:style>
    <style:style style:name="P163" style:parent-style-name="Standard" style:list-style-name="WWNum5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164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T165" style:parent-style-name="Domyślnaczcionkaakapitu" style:family="text">
      <style:text-properties style:font-name="Arial" style:font-name-asian="Arial" style:font-name-complex="Arial" fo:font-weight="bold" style:font-weight-asian="bold" fo:color="#000000" fo:background-color="#FFFFFF"/>
    </style:style>
    <style:style style:name="T166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167" style:parent-style-name="Standard" style:list-style-name="WWNum5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168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T169" style:parent-style-name="Domyślnaczcionkaakapitu" style:family="text">
      <style:text-properties style:font-name="Arial" style:font-name-asian="Arial" style:font-name-complex="Arial" fo:font-weight="bold" style:font-weight-asian="bold" fo:color="#000000" fo:background-color="#FFFFFF"/>
    </style:style>
    <style:style style:name="P170" style:parent-style-name="Standard" style:list-style-name="WWNum5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171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172" style:parent-style-name="Standard" style:list-style-name="WWNum5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173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174" style:parent-style-name="Standard" style:family="paragraph">
      <style:paragraph-properties fo:text-align="justify" fo:line-height="0.1875in"/>
    </style:style>
    <style:style style:name="T175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background-color="#FFFFFF"/>
    </style:style>
    <style:style style:name="P176" style:parent-style-name="Standard" style:family="paragraph">
      <style:paragraph-properties fo:text-align="justify" fo:line-height="0.1875in"/>
    </style:style>
    <style:style style:name="T177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T178" style:parent-style-name="Domyślnaczcionkaakapitu" style:family="text">
      <style:text-properties style:font-name="Arial" style:font-name-asian="Arial" style:font-name-complex="Arial" fo:font-weight="bold" style:font-weight-asian="bold" fo:color="#000000" fo:background-color="#FFFFFF"/>
    </style:style>
    <style:style style:name="T179" style:parent-style-name="Domyślnaczcionkaakapitu" style:family="text">
      <style:text-properties style:font-name="Arial" style:font-name-asian="Arial" style:font-name-complex="Arial" fo:font-weight="bold" style:font-weight-asian="bold" fo:color="#000000" fo:background-color="#FFFFFF"/>
    </style:style>
    <style:style style:name="T180" style:parent-style-name="Domyślnaczcionkaakapitu" style:family="text">
      <style:text-properties style:font-name="Arial" style:font-name-asian="Arial" style:font-name-complex="Arial" fo:font-weight="bold" style:font-weight-asian="bold" fo:color="#000000" fo:background-color="#FFFFFF"/>
    </style:style>
    <style:style style:name="T181" style:parent-style-name="Domyślnaczcionkaakapitu" style:family="text">
      <style:text-properties style:font-name="Arial" style:font-name-asian="Arial" style:font-name-complex="Arial" fo:font-weight="bold" style:font-weight-asian="bold" fo:color="#000000" fo:background-color="#FFFFFF"/>
    </style:style>
    <style:style style:name="T182" style:parent-style-name="Domyślnaczcionkaakapitu" style:family="text">
      <style:text-properties style:font-name="Arial" style:font-name-asian="Arial" style:font-name-complex="Arial" fo:font-weight="bold" style:font-weight-asian="bold" fo:color="#000000" fo:background-color="#FFFFFF"/>
    </style:style>
    <style:style style:name="P183" style:parent-style-name="Standard" style:list-style-name="WWNum6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184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185" style:parent-style-name="Standard" style:list-style-name="WWNum6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186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187" style:parent-style-name="Standard" style:family="paragraph">
      <style:paragraph-properties fo:text-align="justify" fo:line-height="0.1875in"/>
    </style:style>
    <style:style style:name="T188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background-color="#FFFFFF"/>
    </style:style>
    <style:style style:name="P189" style:parent-style-name="Standard" style:list-style-name="WWNum7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190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191" style:parent-style-name="Standard" style:list-style-name="WWNum7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192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193" style:parent-style-name="Standard" style:list-style-name="WWNum7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194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195" style:parent-style-name="Standard" style:family="paragraph">
      <style:paragraph-properties fo:text-align="justify" fo:line-height="0.1875in"/>
    </style:style>
    <style:style style:name="T196" style:parent-style-name="Domyślnaczcionkaakapitu" style:family="text">
      <style:text-properties style:font-name="Arial" style:font-name-asian="Arial" style:font-name-complex="Arial" fo:color="#000000" fo:font-size="9pt" style:font-size-asian="9pt" fo:background-color="#FFFFFF"/>
    </style:style>
    <style:style style:name="P197" style:parent-style-name="Standard" style:family="paragraph">
      <style:paragraph-properties fo:text-align="justify" fo:line-height="0.1875in"/>
    </style:style>
    <style:style style:name="T198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background-color="#FFFFFF"/>
    </style:style>
    <style:style style:name="P199" style:parent-style-name="Standard" style:list-style-name="WWNum8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200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201" style:parent-style-name="Standard" style:list-style-name="WWNum8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202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203" style:parent-style-name="Standard" style:list-style-name="WWNum8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204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P205" style:parent-style-name="Standard" style:list-style-name="WWNum8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T206" style:parent-style-name="Domyślnaczcionkaakapitu" style:family="text">
      <style:text-properties style:font-name="Arial" style:font-name-asian="Arial" style:font-name-complex="Arial" fo:color="#000000" fo:background-color="#FFFFFF"/>
    </style:style>
    <style:style style:name="T207" style:parent-style-name="Internetlink" style:family="text">
      <style:text-properties style:font-name="Arial" style:font-name-asian="Arial" style:font-name-complex="Arial" fo:color="#000000" fo:background-color="#FFFFFF"/>
    </style:style>
    <style:style style:name="P208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<text:span text:style-name="T2">Regulamin Turnieju Dzikich Drużyn Piłki Halowej.</text:span></text:p>
      <text:p text:style-name="P3"><text:span text:style-name="T4">Organizator</text:span></text:p>
      <text:p text:style-name="P5"><text:span text:style-name="T6">Bychawskie Centrum Kultury oraz Koordynator Sportu w Bychawie.</text:span></text:p>
      <text:p text:style-name="P7"><text:span text:style-name="T8">Cel Turnieju</text:span></text:p>
      <text:list text:style-name="WWNum1">
        <text:list-item>
          <text:p text:style-name="P9"><text:span text:style-name="T10">Wparcie w leczeniu 18 miesięcznej Marcelinki Fijołek,</text:span></text:p>
        </text:list-item>
        <text:list-item>
          <text:p text:style-name="P11"><text:span text:style-name="T12">popularyzacja piłki nożnej jako formy aktywnego spędzania czasu wolnego,</text:span></text:p>
        </text:list-item>
        <text:list-item>
          <text:p text:style-name="P13"><text:span text:style-name="T14">promocja piłki nożnej wśród mieszkańców</text:span></text:p>
        </text:list-item>
        <text:list-item>
          <text:p text:style-name="P15"><text:span text:style-name="T16">rywalizacja w myśl zasady fair play</text:span></text:p>
        </text:list-item>
      </text:list>
      <text:p text:style-name="P17"><text:span text:style-name="T18">Termin i miejsce</text:span></text:p>
      <text:p text:style-name="P19"><text:span text:style-name="T20">Turniej będzie rozgrywany na hali ZS. Im. Ks. A. Kwiatkowskiego w Bychawie w dniach<text:s/></text:span><text:span text:style-name="T21">1</text:span><text:span text:style-name="T22">6</text:span><text:span text:style-name="T23">.12.202</text:span><text:span text:style-name="T24">3</text:span><text:span text:style-name="T25"><text:s/>oraz 1</text:span><text:span text:style-name="T26">7</text:span><text:span text:style-name="T27">.12.202</text:span><text:span text:style-name="T28">3</text:span><text:span text:style-name="T29">r. o godz 9:00<text:s/></text:span></text:p>
      <text:p text:style-name="P30"><text:span text:style-name="T31">Regulamin</text:span></text:p>
      <text:list text:style-name="WWNum2">
        <text:list-item>
          <text:p text:style-name="P32"><text:span text:style-name="T33">drużyny rozgrywają mecze w grupach, z każdej grupy awansują po 2 drużyny.</text:span></text:p>
        </text:list-item>
        <text:list-item>
          <text:p text:style-name="P34"><text:span text:style-name="T35">każdy zespół musi mieć jednolite stroje sportowe</text:span></text:p>
        </text:list-item>
        <text:list-item>
          <text:p text:style-name="P36"><text:span text:style-name="T37">zawodnik w trakcie mistrzostw może reprezentować barwy tylko jednego zespołu</text:span></text:p>
        </text:list-item>
        <text:list-item>
          <text:p text:style-name="P38"><text:span text:style-name="T39">do ligi drużyna może zgłosić maksymalnie 10 zawodników</text:span></text:p>
        </text:list-item>
        <text:list-item>
          <text:p text:style-name="P40"><text:span text:style-name="T41">listę zgłoszeniową należy dostarczyć organizatorowi w terminie do</text:span><text:span text:style-name="T42"> 1</text:span><text:span text:style-name="T43">3</text:span><text:span text:style-name="T44"><text:s/>grudnia 202</text:span><text:span text:style-name="T45">3</text:span><text:span text:style-name="T46"><text:s/>r<text:s/></text:span><text:span text:style-name="T47">drogą mailową, a oryginał wydrukowany z podpisami wszystkich graczy do organizatora w dniu turnieju.</text:span></text:p>
        </text:list-item>
        <text:list-item>
          <text:p text:style-name="P48"><text:span text:style-name="T49">w trakcie trwania rozgrywek można dokonać jednej zmiany na liście zawodników lub uzupełnić ją jeśli wcześniej nie liczyła 10 zawodników (można dopisać maksymalnie 2 zawodników)</text:span></text:p>
        </text:list-item>
        <text:list-item>
          <text:p text:style-name="P50"><text:span text:style-name="T51">przed przystąpieniem do rozgrywek każdy zawodnik składa pisemne oświadczenie informujące o braku jakichkolwiek przeciwwskazań zdrowotnych, co do uczestnictwa w rozgrywkach oraz ponoszenie pełnej odpowiedzialności za wszystkie doznane kontuzje i obrażenia ciała podczas rozgrywek, zgodę na przetwarzanie danych osobowych na potrzeby rozgrywek Halowego Turnieju Piłki Nożnej, zaakceptowanie i przestrzeganie regulaminu.</text:span></text:p>
        </text:list-item>
        <text:list-item>
          <text:p text:style-name="P52"><text:span text:style-name="T53">przed rozpoczęciem meczu kapitanowie lub kierownicy obydwu drużyn zobowiązani są do czytelnego wypełnienia protokołu oraz stwierdzenia własnoręcznym podpisem prawdziwości danych</text:span></text:p>
        </text:list-item>
        <text:list-item>
          <text:p text:style-name="P54"><text:span text:style-name="T55">kapitan lub kierownik może zwrócić się do sędziego o sprawdzenie tożsamości zawodników drużyny przeciwnej. Powyższa decyzja musi być zgłoszona sędziemu przed rozpoczęciem, w przerwie lub bezpośrednio po meczu</text:span></text:p>
        </text:list-item>
        <text:list-item>
          <text:p text:style-name="P56"><text:span text:style-name="T57">zespoły grają w składach 5 osobowych (4 graczy w polu + bramkarz)</text:span></text:p>
        </text:list-item>
        <text:list-item>
          <text:p text:style-name="P58"><text:span text:style-name="T59">minimalna liczba zawodników jaka może być dopuszczona do meczu to 4 osoby, w przypadku braku minimalnej liczby zawodników sędzia odgwizduje walkowera</text:span></text:p>
        </text:list-item>
        <text:list-item>
          <text:p text:style-name="P60"><text:span text:style-name="T61">zespół może dokonać nieograniczonej liczby zmian w trakcie każdego meczu</text:span></text:p>
        </text:list-item>
        <text:list-item>
          <text:p text:style-name="P62"><text:span text:style-name="T63">zmiany są lotne</text:span></text:p>
        </text:list-item>
      </text:list>
      <text:p text:style-name="P64"/>
      <text:p text:style-name="P65"/>
      <text:soft-page-break/>
      <text:list text:style-name="WWNum2" text:continue-numbering="true">
        <text:list-item>
          <text:p text:style-name="P66"><text:span text:style-name="T67">zmiany odbywają się w wyznaczonej strefie bezpośrednio przed ławką rezerwowych danej drużyny</text:span></text:p>
        </text:list-item>
        <text:list-item>
          <text:p text:style-name="P68"><text:span text:style-name="T69">zmiana zawodników następuje zarówno kiedy piłka jest w grze jak i poza grą, z zachowaniem następujących warunków:</text:span></text:p>
        </text:list-item>
      </text:list>
      <text:p text:style-name="P70"><text:span text:style-name="T71">- zawodnik opuszczający boisko musi przekroczyć linię boczną w obrębie strefy zmian</text:span></text:p>
      <text:p text:style-name="P72"><text:span text:style-name="T73">- zawodnik wchodzący na boisko musi uczynić to również w obrębie strefy zmian, ale nie wcześniej niż zawodnik schodzący</text:span></text:p>
      <text:p text:style-name="P74"><text:span text:style-name="T75">- jeżeli zmiana zostanie przeprowadzona nieprawidłowo to gra winna być przerwana, zawodnik wchodzący zostaje napomniany żółtą kartką (2 minuty kary), grę wznawia się rzutem wolnym pośrednim przyznawanym drużynie przeciwnej z miejsca gdzie była piłka w chwili przerwania gry</text:span></text:p>
      <text:list text:style-name="WWNum3">
        <text:list-item>
          <text:p text:style-name="P76"><text:span text:style-name="T77">przepis o spalonym nie obowiązuje</text:span></text:p>
        </text:list-item>
        <text:list-item>
          <text:p text:style-name="P78"><text:span text:style-name="T79">przy aucie bramkowym bramkarz </text:span><text:span text:style-name="T80">wprowadza piłkę tylko poprzez wyrzut ręką</text:span><text:span text:style-name="T81">. Za przekroczenie tego przepisu sędzia dyktuje rzut wolny pośredni z linii pola karnego</text:span></text:p>
        </text:list-item>
        <text:list-item>
          <text:p text:style-name="P82"><text:span text:style-name="T83">gdy bramkarz przechwyci piłkę w trakcie gry </text:span><text:span text:style-name="T84">wprowadza ją ręką lub nogą po uprzednim ustawieniu jej na ziemi. </text:span><text:span text:style-name="T85">Za przekroczenie tego przepisu sędzia dyktuje rzut wolny pośredni z linii pola karnego</text:span></text:p>
        </text:list-item>
        <text:list-item>
          <text:p text:style-name="P86"><text:span text:style-name="T87">czas na wznowienie gry przez bramkarza wynosi </text:span><text:span text:style-name="T88">5 sekund</text:span><text:span text:style-name="T89">. Po przekroczeniu tego czasu sędzia dyktuje rzut wolny pośredni z linii pola karnego</text:span></text:p>
        </text:list-item>
        <text:list-item>
          <text:p text:style-name="P90"><text:span text:style-name="T91">w sytuacji, gdy żółtą kartką ukarany zostanie bramkarz, karę czasową może za niego odbyć inny zawodnik z pola. Jeżeli otrzyma czerwoną kartkę schodzi z boiska, a w bramce zastępuje go drugi bramkarz lub zawodnik z pola</text:span></text:p>
        </text:list-item>
        <text:list-item>
          <text:p text:style-name="P92"><text:span text:style-name="T93">drużyna w trakcie meczu może wycofać bramkarza. Zawodnik wchodzący musi posiadać inny kolor koszulki i obowiązują go te same przepisy co schodzącego bramkarza</text:span></text:p>
        </text:list-item>
        <text:list-item>
          <text:p text:style-name="P94"><text:span text:style-name="T95">rzut z autu wykonuje się nogą za linii bocznej boiska</text:span></text:p>
        </text:list-item>
        <text:list-item>
          <text:p text:style-name="P96"><text:span text:style-name="T97">na wykonanie rzutu z autu i rzutu rożnego zawodnik ma 5 sekund</text:span><text:span text:style-name="T98">. Jeśli czas zostanie przekroczony w przypadku </text:span><text:span text:style-name="T99">wykonywania rzutu rożnego, </text:span><text:span text:style-name="T100">drużynie przeciwnej przyznany zostaje rzut wolny pośredni z łuku pola rożnego. Jeżeli </text:span><text:span text:style-name="T101">rzut z autu </text:span><text:span text:style-name="T102">nie zostanie wykonany w ciągu 5 sekund to wówczas zostaje on powtórzony przez zawodnika drużyny przeciwnej</text:span></text:p>
        </text:list-item>
        <text:list-item>
          <text:p text:style-name="P103"><text:span text:style-name="T104">z rzutu z autu nie można bezpośrednio zdobyć bramki</text:span></text:p>
        </text:list-item>
        <text:list-item>
          <text:p text:style-name="P105"><text:span text:style-name="T106">obowiązuje zakaz gry wślizgiem za wyjątkiem bramkarza w polu karnym pod warunkiem ze nie gra lekkomyślnie i przy użyciu nadmiernej siły. </text:span><text:span text:style-name="T107">Interpretacja gry wślizgiem: zawodnik atakuje piłkę będącą w posiadaniu przeciwnika (wślizg odbierający)</text:span></text:p>
        </text:list-item>
        <text:list-item>
          <text:p text:style-name="P108"><text:span text:style-name="T109">za przekroczenie tego przepisu </text:span><text:span text:style-name="T110">zawodnik wykonujący wślizg upomniany zostaje żółtą kartką (2 minuty kary)</text:span><text:span text:style-name="T111">, sędzia dyktuje rzut wolny bezpośredni, ewentualnie rzut karny w przypadku przewinienia w polu bramkowym</text:span></text:p>
        </text:list-item>
        <text:list-item>
          <text:p text:style-name="P112"><text:span text:style-name="T113">nie jest uważane za wślizg zagranie gdy zawodnik „przecina tylko tor lotu piłki”</text:span></text:p>
        </text:list-item>
      </text:list>
      <text:p text:style-name="P114"/>
      <text:p text:style-name="P115"/>
      <text:p text:style-name="P116"/>
      <text:soft-page-break/>
      <text:list text:style-name="WWNum3" text:continue-numbering="true">
        <text:list-item>
          <text:p text:style-name="P117"><text:span text:style-name="T118">W trakcie rzutu karnego pomiędzy piłką a bramką nie może się znajdować żaden zawodnik, za wyjątkiem bramkarza drużyny broniącej</text:span></text:p>
        </text:list-item>
        <text:list-item>
          <text:p text:style-name="P119"><text:span text:style-name="T120">w momencie przyznania przedłużonego rzutu karnego czas zostaje zatrzymany do momentu wykonania na gwizdek sędziego</text:span></text:p>
        </text:list-item>
        <text:list-item>
          <text:p text:style-name="P121"><text:span text:style-name="T122">przy rzucie wolnym, rzucie rożnym i rzucie z autu odległość zawodnika broniącego od piłki </text:span><text:span text:style-name="T123">wynosi 3 m</text:span></text:p>
        </text:list-item>
        <text:list-item>
          <text:p text:style-name="P124"><text:span text:style-name="T125">jeżeli w momencie wykonywania rzutu wolnego, rożnego i rzutu z autu zawodnik drużyny przeciwnej znajduje się bliżej piłki niż wymagana odległość wówczas sędzia napomina go żółtą kartką oraz nakazuje powtórzenie stałego fragmentu gry</text:span></text:p>
        </text:list-item>
        <text:list-item>
          <text:p text:style-name="P126"><text:span text:style-name="T127">do sędziego zawodów zwraca się tylko kapitan zespołu</text:span></text:p>
        </text:list-item>
        <text:list-item>
          <text:p text:style-name="P128"><text:span text:style-name="T129">jeżeli piłka uderzy w sufit, grę wznawia się rzutem z autu przyznanym drużynie przeciwnej</text:span></text:p>
        </text:list-item>
        <text:list-item>
          <text:p text:style-name="P130"><text:span text:style-name="T131">rzut z autu wykonywany jest najbliżej miejsca, gdzie piłka uderzyła w sufit</text:span></text:p>
        </text:list-item>
        <text:list-item>
          <text:p text:style-name="P132"><text:span text:style-name="T133">zawody należy zweryfikować jako walkower (3-0) w przypadku:</text:span></text:p>
        </text:list-item>
      </text:list>
      <text:p text:style-name="P134"><text:span text:style-name="T135">- drużyny, która nie stawi się do zawodów w czasie 10 minut od ustalonej godziny spotkania</text:span></text:p>
      <text:p text:style-name="P136"><text:span text:style-name="T137">- drużyny, w której wystąpi nieuprawniony zawodnik</text:span></text:p>
      <text:p text:style-name="P138"><text:span text:style-name="T139">- drużyny, która przed zakończeniem meczu zejdzie z boiska</text:span></text:p>
      <text:p text:style-name="P140"><text:span text:style-name="T141">- drużyny której liczba graczy będzie mniejsza niż 4</text:span></text:p>
      <text:list text:style-name="WWNum4">
        <text:list-item>
          <text:p text:style-name="P142"><text:span text:style-name="T143">rzut karny wykonuje się z odległości 7 m</text:span></text:p>
        </text:list-item>
        <text:list-item>
          <text:p text:style-name="P144"><text:span text:style-name="T145">każdy mecz trwa 10 minut – 2 połowy po 5 minut, przedzielone przerwą trwającą 1 minutą/</text:span></text:p>
        </text:list-item>
        <text:list-item>
          <text:p text:style-name="P146"><text:span text:style-name="T147">czas zatrzymywany będzie tylko w następujących momentach:</text:span></text:p>
        </text:list-item>
      </text:list>
      <text:p text:style-name="P148"><text:span text:style-name="T149">- w wyniku kontuzji jednego z zawodników</text:span></text:p>
      <text:p text:style-name="P150"><text:span text:style-name="T151">- kiedy piłka znajdzie się na trybunach lub za drabinkami</text:span></text:p>
      <text:p text:style-name="P152"><text:span text:style-name="T153">- w ostatnich 2 minutach każdej połowy kiedy sędzia podyktuje rzut wolny lub rzut karny</text:span></text:p>
      <text:p text:style-name="P154"><text:span text:style-name="T155">- w przypadkach losowych na wyraźną sugestię sędziego</text:span></text:p>
      <text:list text:style-name="WWNum5">
        <text:list-item>
          <text:p text:style-name="P156"><text:span text:style-name="T157">za zwycięstwo zespół otrzymuje 3 pkt., za remis 1 pkt., za przegraną 0 pkt.</text:span></text:p>
        </text:list-item>
        <text:list-item>
          <text:p text:style-name="P158"><text:span text:style-name="T159">sędzia może ukarać zawodnika żółtą </text:span><text:span text:style-name="T160">(2 minuty kary)</text:span><text:span text:style-name="T161"> lub czerwoną kartką – również będącą konsekwencją drugiej żółtej kartki </text:span><text:span text:style-name="T162">( wykluczenie z trwającego meczu)</text:span></text:p>
        </text:list-item>
        <text:list-item>
          <text:p text:style-name="P163"><text:span text:style-name="T164">drużyna grająca w osłabieniu, mająca na boisku mniejszą liczbę graczy niż przeciwnik, może zostać uzupełniona o jednego zawodnika po stracie bramki (</text:span><text:span text:style-name="T165">nie dotyczy czerwonej kartki</text:span><text:span text:style-name="T166"> )</text:span></text:p>
        </text:list-item>
        <text:list-item>
          <text:p text:style-name="P167"><text:span text:style-name="T168">za niesportowe zachowanie np. obraźliwe gesty i słowa zawodnik może zostać<text:s/></text:span><text:span text:style-name="T169">ukarany 2 minutową karą odsunięcia od gry (żółta kartka), bądź całkowicie wykluczony z gry (czerwona kartka).</text:span></text:p>
        </text:list-item>
        <text:list-item>
          <text:p text:style-name="P170"><text:span text:style-name="T171">jeżeli drużyny mają po równej liczbie zawodników i pada bramka – nie uzupełniają składu</text:span></text:p>
        </text:list-item>
        <text:list-item>
          <text:p text:style-name="P172"><text:span text:style-name="T173">drużyna grająca w osłabieniu (po karze czasowej) uzupełnia swój skład w momencie gdy padnie bramka.</text:span></text:p>
        </text:list-item>
      </text:list>
      <text:p text:style-name="P174"><text:span text:style-name="T175">Zgłoszenia</text:span></text:p>
      <text:p text:style-name="P176"><text:span text:style-name="T177">Zgłoszenia do zawodów należy dostarczyć w nieprzekraczalnym terminie do</text:span><text:span text:style-name="T178"> 1</text:span><text:span text:style-name="T179">3</text:span><text:span text:style-name="T180"><text:s/>grudnia 202</text:span><text:span text:style-name="T181">3</text:span><text:span text:style-name="T182"><text:s/>roku.</text:span></text:p>
      <text:list text:style-name="WWNum6">
        <text:list-item>
          <text:p text:style-name="P183"><text:span text:style-name="T184">pod numer telefonu 81 566 01 24 lub do sekretariatu Bychawskiego Centrum Kultury lub drogą mailową sekretariat@ebck.pl</text:span></text:p>
        </text:list-item>
        <text:list-item>
          <text:p text:style-name="P185"><text:span text:style-name="T186">Podstawą wzięcia udziału drużyny jest wpłacenie 300zł od drużyny na leczenie Marcelinki poprzez serwis siepomaga.pl</text:span></text:p>
        </text:list-item>
      </text:list>
      <text:soft-page-break/>
      <text:p text:style-name="P187"><text:span text:style-name="T188">Nagrody</text:span></text:p>
      <text:list text:style-name="WWNum7">
        <text:list-item>
          <text:p text:style-name="P189"><text:span text:style-name="T190">puchary za zajęcie I, II i III miejsca</text:span></text:p>
        </text:list-item>
        <text:list-item>
          <text:p text:style-name="P191"><text:span text:style-name="T192">puchar dla najlepszego bramkarza turnieju</text:span></text:p>
        </text:list-item>
        <text:list-item>
          <text:p text:style-name="P193"><text:span text:style-name="T194">puchar dla najlepszego zawodnika turnieju</text:span></text:p>
        </text:list-item>
      </text:list>
      <text:p text:style-name="P195"><text:span text:style-name="T196"> </text:span></text:p>
      <text:p text:style-name="P197"><text:span text:style-name="T198">Postanowienia końcowe</text:span></text:p>
      <text:list text:style-name="WWNum8">
        <text:list-item>
          <text:p text:style-name="P199"><text:span text:style-name="T200">zawodnicy biorą udział w turnieju na własną odpowiedzialność. Organizator nie ponosi odpowiedzialności za ewentualne wypadki powstałe w trakcie rozgrywek</text:span></text:p>
        </text:list-item>
        <text:list-item>
          <text:p text:style-name="P201"><text:span text:style-name="T202">wszystkich uczestników Turnieju Piłki Halowej Dzikich Drużyn obowiązuje przestrzeganie regulaminu hali sportowej</text:span></text:p>
        </text:list-item>
        <text:list-item>
          <text:p text:style-name="P203"><text:span text:style-name="T204">sprawy sporne wynikłe w trakcie rozgrywek ostatecznie rozstrzyga przedstawiciel organizatora</text:span></text:p>
        </text:list-item>
        <text:list-item>
          <text:p text:style-name="P205"><text:span text:style-name="T206">Informacje w sprawie Turnieju będą dodawane na facebooku :<text:s/></text:span><text:a xlink:href="https://www.facebook.com/Bychawskie.Centrum.Kultury" office:target-frame-name="_top" xlink:show="replace"><text:span text:style-name="T207">https://www.facebook.com/Bychawskie.Centrum.Kultury</text:span></text:a></text:p>
        </text:list-item>
      </text:list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Symbol" fo:font-size="9pt" style:font-size-asian="9pt"/>
    </style:style>
    <style:style style:name="ListLabel2" style:display-name="ListLabel 2" style:family="text">
      <style:text-properties style:font-name="Arial" style:font-name-asian="Arial" style:font-name-complex="Symbol" fo:font-size="9pt" style:font-size-asian="9pt"/>
    </style:style>
    <style:style style:name="ListLabel3" style:display-name="ListLabel 3" style:family="text">
      <style:text-properties style:font-name="Arial" style:font-name-asian="Arial" style:font-name-complex="Symbol" fo:font-size="9pt" style:font-size-asian="9pt"/>
    </style:style>
    <style:style style:name="ListLabel4" style:display-name="ListLabel 4" style:family="text">
      <style:text-properties style:font-name="Arial" style:font-name-asian="Arial" style:font-name-complex="Symbol" fo:font-size="9pt" style:font-size-asian="9pt"/>
    </style:style>
    <style:style style:name="ListLabel5" style:display-name="ListLabel 5" style:family="text">
      <style:text-properties style:font-name="Arial" style:font-name-asian="Arial" style:font-name-complex="Symbol" fo:font-size="9pt" style:font-size-asian="9pt"/>
    </style:style>
    <style:style style:name="ListLabel6" style:display-name="ListLabel 6" style:family="text">
      <style:text-properties style:font-name="Times New Roman" style:font-name-asian="Times New Roman" style:font-name-complex="Symbol" fo:font-size="12pt" style:font-size-asian="12pt"/>
    </style:style>
    <style:style style:name="ListLabel7" style:display-name="ListLabel 7" style:family="text">
      <style:text-properties style:font-name="Arial" style:font-name-asian="Arial" style:font-name-complex="Symbol" fo:font-size="9pt" style:font-size-asian="9pt"/>
    </style:style>
    <style:style style:name="ListLabel8" style:display-name="ListLabel 8" style:family="text">
      <style:text-properties style:font-name="Arial" style:font-name-asian="Arial" style:font-name-complex="Symbol" fo:font-size="9pt" style:font-size-asian="9pt"/>
    </style:style>
    <style:style style:name="ListLabel9" style:display-name="ListLabel 9" style:family="text">
      <style:text-properties style:font-name="Arial" style:font-name-asian="Arial" style:font-name-complex="Symbol" fo:font-size="9pt" style:font-size-asian="9pt"/>
    </style:style>
    <style:style style:name="ListLabel10" style:display-name="ListLabel 10" style:family="text">
      <style:text-properties style:font-name="Arial" style:font-name-asian="Arial" style:font-name-complex="Symbol" fo:font-size="9pt" style:font-size-asian="9pt"/>
    </style:style>
    <style:style style:name="ListLabel11" style:display-name="ListLabel 11" style:family="text">
      <style:text-properties style:font-name="Arial" style:font-name-asian="Arial" style:font-name-complex="Symbol" fo:font-size="9pt" style:font-size-asian="9pt"/>
    </style:style>
    <style:style style:name="ListLabel12" style:display-name="ListLabel 12" style:family="text">
      <style:text-properties style:font-name="Arial" style:font-name-asian="Arial" style:font-name-complex="Symbol" fo:font-size="9pt" style:font-size-asian="9pt"/>
    </style:style>
    <style:style style:name="ListLabel13" style:display-name="ListLabel 13" style:family="text">
      <style:text-properties style:font-name="Arial" style:font-name-asian="Arial" style:font-name-complex="Symbol" fo:font-size="9pt" style:font-size-asian="9pt"/>
    </style:style>
    <style:style style:name="ListLabel14" style:display-name="ListLabel 14" style:family="text">
      <style:text-properties style:font-name="Times New Roman" style:font-name-asian="Times New Roman" style:font-name-complex="Symbol" fo:font-size="12pt" style:font-size-asian="12pt"/>
    </style:style>
    <style:style style:name="ListLabel15" style:display-name="ListLabel 15" style:family="text">
      <style:text-properties style:font-name="Arial" style:font-name-asian="Arial" style:font-name-complex="Symbol" fo:font-size="9pt" style:font-size-asian="9pt"/>
    </style:style>
    <style:style style:name="ListLabel16" style:display-name="ListLabel 16" style:family="text">
      <style:text-properties style:font-name="Arial" style:font-name-asian="Arial" style:font-name-complex="Symbol" fo:font-size="9pt" style:font-size-asian="9pt"/>
    </style:style>
    <style:style style:name="WW_CharLFO1LVL1" style:family="text">
      <style:text-properties style:font-name="Symbol" style:font-name-complex="Symbol" fo:font-size="9pt" style:font-size-asian="9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9pt" style:font-size-asian="9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9pt" style:font-size-asian="9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size="9pt" style:font-size-asian="9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font-size="9pt" style:font-size-asian="9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 fo:font-size="12pt" style:font-size-asian="12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size="9pt" style:font-size-asian="9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 fo:font-size="9pt" style:font-size-asian="9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409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ia</meta:initial-creator>
    <dc:creator>Małgorzata Kowalska</dc:creator>
    <meta:creation-date>2023-11-24T18:22:00Z</meta:creation-date>
    <dc:date>2023-11-24T18:22:00Z</dc:date>
    <meta:print-date>2018-11-26T16:31:00Z</meta:print-date>
    <meta:template xlink:href="Normal" xlink:type="simple"/>
    <meta:editing-cycles>2</meta:editing-cycles>
    <meta:editing-duration>PT120S</meta:editing-duration>
    <meta:document-statistic meta:page-count="4" meta:paragraph-count="16" meta:word-count="1165" meta:character-count="8143" meta:row-count="58" meta:non-whitespace-character-count="6994"/>
  </office:meta>
</office:document-meta>
</file>